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純文字" style:family="paragraph">
      <style:text-properties style:font-name="Times New Roman" style:font-name-asian="標楷體" style:font-size-complex="12pt"/>
    </style:style>
    <style:style style:name="P3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6" style:family="table-column">
      <style:table-column-properties style:column-width="0.7694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0.980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35" style:family="table">
      <style:table-properties style:width="5.625in" fo:margin-left="0.394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Times New Roman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text-properties style:font-name="Times New Roman" style:font-name-asian="標楷體" style:font-size-complex="12pt"/>
    </style:style>
    <style:style style:name="P81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875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85" style:family="table">
      <style:table-properties style:width="5.625in" fo:margin-left="0.394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text-properties style:font-name="Times New Roman" style:font-name-asian="標楷體" style:font-size-complex="12pt"/>
    </style:style>
    <style:style style:name="P105" style:parent-style-name="純文字" style:family="paragraph">
      <style:text-properties style:font-name="Times New Roman" style:font-name-asian="標楷體" style:font-size-complex="12pt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4" style:family="table-column">
      <style:table-column-properties style:column-width="0.9361in" style:use-optimal-column-width="false"/>
    </style:style>
    <style:style style:name="TableColumn125" style:family="table-column">
      <style:table-column-properties style:column-width="0.5833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62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2.625in" style:use-optimal-column-width="false"/>
    </style:style>
    <style:style style:name="Table123" style:family="table">
      <style:table-properties style:width="5.6861in" fo:margin-left="0.3333in" table:align="left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line-height="0.1666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line-height="0.1666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6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40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442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457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331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331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7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7701in" style:use-optimal-column-width="false"/>
    </style:style>
    <style:style style:name="TableColumn231" style:family="table-column">
      <style:table-column-properties style:column-width="0.5097in" style:use-optimal-column-width="false"/>
    </style:style>
    <style:style style:name="TableColumn232" style:family="table-column">
      <style:table-column-properties style:column-width="0.5902in" style:use-optimal-column-width="false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6083in" style:use-optimal-column-width="false"/>
    </style:style>
    <style:style style:name="Table228" style:family="table">
      <style:table-properties style:width="6.0229in" fo:margin-left="-0.0034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P251" style:parent-style-name="純文字" style:family="paragraph">
      <style:text-properties style:font-name="Times New Roman" style:font-name-asian="標楷體" style:font-size-complex="12pt"/>
    </style:style>
    <style:style style:name="P2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5" style:family="table-row">
      <style:table-row-properties style:min-row-height="0.0854in" style:use-optimal-row-height="false" fo:keep-together="always"/>
    </style:style>
    <style:style style:name="P266" style:parent-style-name="純文字" style:family="paragraph">
      <style:text-properties style:font-name="Times New Roman" style:font-name-asian="標楷體" style:font-size-complex="12pt"/>
    </style:style>
    <style:style style:name="P267" style:parent-style-name="純文字" style:family="paragraph">
      <style:text-properties style:font-name="Times New Roman" style:font-name-asian="標楷體" style:font-size-complex="12pt"/>
    </style:style>
    <style:style style:name="P268" style:parent-style-name="純文字" style:family="paragraph">
      <style:text-properties style:font-name="Times New Roman" style:font-name-asian="標楷體" style:font-size-complex="12pt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79" style:parent-style-name="純文字" style:family="paragraph">
      <style:text-properties style:font-name="Times New Roman" style:font-name-asian="標楷體" style:font-size-complex="12pt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2" style:family="table-row">
      <style:table-row-properties style:min-row-height="0.4333in" style:use-optimal-row-height="false"/>
    </style:style>
    <style:style style:name="P3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2" style:family="table-row">
      <style:table-row-properties style:min-row-height="0.277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4" style:family="table-row">
      <style:table-row-properties style:min-row-height="0.4673in" style:use-optimal-row-height="false"/>
    </style:style>
    <style:style style:name="P3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4" style:family="table-row">
      <style:table-row-properties style:min-row-height="0.277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708in" style:use-optimal-row-height="false"/>
    </style:style>
    <style:style style:name="P3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6" style:family="table-row">
      <style:table-row-properties style:min-row-height="0.277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28" style:family="table-row">
      <style:table-row-properties style:min-row-height="0.4756in" style:use-optimal-row-height="false"/>
    </style:style>
    <style:style style:name="P4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48" style:family="table-row">
      <style:table-row-properties style:min-row-height="0.277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0" style:family="table-row">
      <style:table-row-properties style:min-row-height="0.4694in" style:use-optimal-row-height="false"/>
    </style:style>
    <style:style style:name="P4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0" style:family="table-row">
      <style:table-row-properties style:min-row-height="0.584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1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2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3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margin-top="0.25in" fo:line-height="0.2222in"/>
      <style:text-properties style:font-name="Times New Roman" style:font-name-asian="標楷體" style:font-size-complex="12pt"/>
    </style:style>
    <style:style style:name="P562" style:parent-style-name="純文字" style:family="paragraph">
      <style:paragraph-properties fo:margin-top="0.25in" fo:line-height="0.2222in"/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2</text:span><text:span text:style-name="T21">年</text:span><text:span text:style-name="T22">8</text:span><text:span text:style-name="T23">月至</text:span><text:span text:style-name="T24">113</text:span><text:span text:style-name="T25">年</text:span><text:span text:style-name="T26">1</text:span><text:span text:style-name="T27">月份工作報告</text:span><text:span text:style-name="T28"><text:s text:c="14"/></text:span><text:span text:style-name="T29">113</text:span><text:span text:style-name="T30">年</text:span><text:span text:style-name="T31">1</text:span><text:span text:style-name="T32">月版</text:span></text:p>
      <text:p text:style-name="P33">一、教學研究(若無某項資料，請刪除該項標題，並依次修改括號內編號。)</text:p>
      <text:p text:style-name="P34">(一)教師進修情況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進修學位</text:p>
          </table:table-cell>
          <table:table-cell table:style-name="TableCell49">
            <text:p text:style-name="P50">進修學校</text:p>
          </table:table-cell>
          <table:table-cell table:style-name="TableCell51">
            <text:p text:style-name="P52">起訖年月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(二)112年<text:s/>月迄今各級教師目前與國內各公私立機構合作進行之研究計畫共<text:line-break/><text:s text:c="7"/>個，合計接受補助經費<text:s text:c="14"/>元。</text:p>
      <text:p text:style-name="P83"/>
      <text:p text:style-name="P84">(三)112年<text:s/>月至<text:s/>年<text:s/>月份學者專家演講一覽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演講人</text:p>
          </table:table-cell>
          <table:covered-table-cell/>
          <table:table-cell table:style-name="TableCell94" table:number-rows-spanned="2">
            <text:p text:style-name="P95">日期</text:p>
          </table:table-cell>
          <table:table-cell table:style-name="TableCell96" table:number-rows-spanned="2">
            <text:p text:style-name="P97">地點</text:p>
          </table:table-cell>
          <table:table-cell table:style-name="TableCell98" table:number-rows-spanned="2">
            <text:p text:style-name="P99">演講題目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>職稱(服務單位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(四)研究生專題演講：112年<text:s/>月至<text:s/>年<text:s/>月份計有　　　人次。</text:p>
      <text:p text:style-name="P121"/>
      <text:p text:style-name="P122">(五)師資<text:s/>(範例)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專兼任</text:p>
            <text:p text:style-name="P133">職稱</text:p>
          </table:table-cell>
          <table:table-cell table:style-name="TableCell134">
            <text:p text:style-name="P135">專任</text:p>
          </table:table-cell>
          <table:table-cell table:style-name="TableCell136">
            <text:p text:style-name="P137">小計</text:p>
          </table:table-cell>
          <table:table-cell table:style-name="TableCell138">
            <text:p text:style-name="P139">兼任</text:p>
          </table:table-cell>
          <table:table-cell table:style-name="TableCell140">
            <text:p text:style-name="P141">小計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教授</text:p>
          </table:table-cell>
          <table:table-cell table:style-name="TableCell147">
            <text:p text:style-name="P148"><text:span text:style-name="T149">胡</text:span><text:span text:style-name="T150">○</text:span><text:span text:style-name="T151">寬</text:span></text:p>
            <text:p text:style-name="P152">○○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陳</text:span><text:span text:style-name="T158">○</text:span><text:span text:style-name="T159">雄</text:span></text:p>
            <text:p text:style-name="P160">○○○</text:p>
          </table:table-cell>
          <table:table-cell table:style-name="TableCell161">
            <text:p text:style-name="P162"/>
          </table:table-cell>
          <table:table-cell table:style-name="TableCell163" table:number-rows-spanned="5">
            <text:p text:style-name="P164">具有博士學位之專任教師有<text:s text:c="4"/>位</text:p>
            <text:p text:style-name="P165">具有博士學位之兼任教師有<text:s text:c="4"/>位</text:p>
            <text:p text:style-name="P166">具有碩士學位之兼任教師有<text:s text:c="4"/>位</text:p>
            <text:p text:style-name="P167">具有學士學位之專任教師有<text:s text:c="4"/>位</text:p>
            <text:p text:style-name="P168">具有學士學位之兼任教師有<text:s text:c="4"/>位</text:p>
            <text:p text:style-name="P169">具有專科學位之教師計有<text:s text:c="6"/>位</text:p>
          </table:table-cell>
        </table:table-row>
        <table:table-row table:style-name="TableRow170">
          <table:table-cell table:style-name="TableCell171">
            <text:p text:style-name="P172">副教授</text:p>
          </table:table-cell>
          <table:table-cell table:style-name="TableCell173">
            <text:p text:style-name="P174">○○○</text:p>
            <text:p text:style-name="P175">○○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○○○</text:p>
            <text:p text:style-name="P180">○○○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助理教授</text:p>
          </table:table-cell>
          <table:table-cell table:style-name="TableCell187">
            <text:p text:style-name="P188">○○○</text:p>
            <text:p text:style-name="P189">○○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○○○</text:p>
            <text:p text:style-name="P194">○○○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講師</text:p>
          </table:table-cell>
          <table:table-cell table:style-name="TableCell201">
            <text:p text:style-name="P202">○○○</text:p>
            <text:p text:style-name="P203">○○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○○○</text:p>
            <text:p text:style-name="P208">○○○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助教</text:p>
          </table:table-cell>
          <table:table-cell table:style-name="TableCell215">
            <text:p text:style-name="P216">○○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6">
            <text:p text:style-name="P226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(六)學生人數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p text:style-name="P241">年級</text:p>
          </table:table-cell>
          <table:table-cell table:style-name="TableCell242" table:number-rows-spanned="3">
            <text:p text:style-name="P243">人數</text:p>
            <text:p text:style-name="P244"/>
            <text:p text:style-name="P245">國籍</text:p>
          </table:table-cell>
          <table:table-cell table:style-name="TableCell246" table:number-columns-spanned="3">
            <text:p text:style-name="P247">大學部</text:p>
          </table:table-cell>
          <table:covered-table-cell/>
          <table:covered-table-cell/>
          <table:table-cell table:style-name="TableCell248" table:number-columns-spanned="5">
            <text:p text:style-name="P249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男</text:p>
          </table:table-cell>
          <table:table-cell table:style-name="TableCell255" table:number-rows-spanned="2">
            <text:p text:style-name="P256">女</text:p>
          </table:table-cell>
          <table:table-cell table:style-name="TableCell257" table:number-rows-spanned="2">
            <text:p text:style-name="P258">合計</text:p>
          </table:table-cell>
          <table:table-cell table:style-name="TableCell259" table:number-columns-spanned="2">
            <text:p text:style-name="P260">碩士班</text:p>
          </table:table-cell>
          <table:covered-table-cell/>
          <table:table-cell table:style-name="TableCell261" table:number-columns-spanned="2">
            <text:p text:style-name="P262">博士班</text:p>
          </table:table-cell>
          <table:covered-table-cell/>
          <table:table-cell table:style-name="TableCell263" table:number-rows-spanned="2">
            <text:p text:style-name="P264">合計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男</text:p>
          </table:table-cell>
          <table:table-cell table:style-name="TableCell273">
            <text:p text:style-name="P274">女</text:p>
          </table:table-cell>
          <table:table-cell table:style-name="TableCell275">
            <text:p text:style-name="P276">男</text:p>
          </table:table-cell>
          <table:table-cell table:style-name="TableCell277">
            <text:p text:style-name="P278">女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一</text:p>
          </table:table-cell>
          <table:table-cell table:style-name="TableCell283">
            <text:p text:style-name="P284">本國生</text:p>
            <text:p text:style-name="P285">(含僑生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外籍生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二</text:p>
          </table:table-cell>
          <table:table-cell table:style-name="TableCell325">
            <text:p text:style-name="P326">本國生</text:p>
            <text:p text:style-name="P327">(含僑生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外籍生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三</text:p>
          </table:table-cell>
          <table:table-cell table:style-name="TableCell367">
            <text:p text:style-name="P368">本國生</text:p>
            <text:p text:style-name="P369">(含僑生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外籍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四</text:p>
          </table:table-cell>
          <table:table-cell table:style-name="TableCell409">
            <text:p text:style-name="P410">本國生</text:p>
            <text:p text:style-name="P411">(含僑生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外籍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五</text:p>
          </table:table-cell>
          <table:table-cell table:style-name="TableCell451">
            <text:p text:style-name="P452">本國生</text:p>
            <text:p text:style-name="P453">(含僑生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外籍生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合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二、精進教學策略(若無某項資料，請刪除該項標題，並依次修改括號內編號。)</text:p>
      <text:p text:style-name="P512">(一)課程精進(多元學習、EMI教學等)</text:p>
      <text:p text:style-name="P513">1.</text:p>
      <text:p text:style-name="P514">2.</text:p>
      <text:p text:style-name="P515">.</text:p>
      <text:p text:style-name="P516">.</text:p>
      <text:p text:style-name="P517">(二)學習成效精進(職涯探討、實習等)</text:p>
      <text:p text:style-name="P518">1.</text:p>
      <text:p text:style-name="P519">2.</text:p>
      <text:p text:style-name="P520">.</text:p>
      <text:p text:style-name="P521">.</text:p>
      <text:p text:style-name="P522"/>
      <text:soft-page-break/>
      <text:p text:style-name="P523">三、學術研究交流</text:p>
      <text:p text:style-name="P524">(一)聘請國外專家、特約講座、客座教授等以加強師資陣容</text:p>
      <text:p text:style-name="P525">1.</text:p>
      <text:p text:style-name="P526">2.</text:p>
      <text:p text:style-name="P527">‧</text:p>
      <text:p text:style-name="P528">‧</text:p>
      <text:p text:style-name="P529">(二)教師借調國內外機關服務情形</text:p>
      <text:p text:style-name="P530">1.</text:p>
      <text:p text:style-name="P531">2.</text:p>
      <text:p text:style-name="P532">‧</text:p>
      <text:p text:style-name="P533">‧</text:p>
      <text:p text:style-name="P534">(三)教師前往國外開會、發表論文或考察情形</text:p>
      <text:p text:style-name="P535">1.</text:p>
      <text:p text:style-name="P536">2.</text:p>
      <text:p text:style-name="P537">‧</text:p>
      <text:p text:style-name="P538">‧</text:p>
      <text:p text:style-name="P539">(四)與校外機構進行建教合作或合作舉辦研討會情形</text:p>
      <text:p text:style-name="P540">1.</text:p>
      <text:p text:style-name="P541">2.</text:p>
      <text:p text:style-name="P542">‧</text:p>
      <text:p text:style-name="P543">‧</text:p>
      <text:p text:style-name="P544">(五)重要研究成果或得獎事蹟</text:p>
      <text:p text:style-name="P545">1.</text:p>
      <text:p text:style-name="P546">2.</text:p>
      <text:p text:style-name="P547">.</text:p>
      <text:p text:style-name="P548">.</text:p>
      <text:p text:style-name="P549">四、社會服務成果</text:p>
      <text:p text:style-name="P550">(一)教師辦理技術推廣觀摩等活動</text:p>
      <text:p text:style-name="P551">1.</text:p>
      <text:p text:style-name="P552">2.</text:p>
      <text:p text:style-name="P553">.</text:p>
      <text:p text:style-name="P554">.</text:p>
      <text:p text:style-name="P555">(二)教師參與USR活動</text:p>
      <text:p text:style-name="P556"><text:s text:c="3"/>1.</text:p>
      <text:p text:style-name="P557"><text:s text:c="3"/>2.</text:p>
      <text:p text:style-name="P558"><text:s text:c="3"/>.</text:p>
      <text:p text:style-name="P559"><text:s text:c="3"/>.</text:p>
      <text:p text:style-name="P560">五、最近半年來重要措施與未來發展重點</text:p>
      <text:soft-page-break/>
      <text:p text:style-name="P561">六、其他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4-01-04T03:37:00Z</dc:date>
    <meta:print-date>2023-01-11T06:34:00Z</meta:print-date>
    <meta:template xlink:href="Normal" xlink:type="simple"/>
    <meta:editing-cycles>34</meta:editing-cycles>
    <meta:editing-duration>PT2760S</meta:editing-duration>
    <meta:document-statistic meta:page-count="4" meta:paragraph-count="2" meta:word-count="186" meta:character-count="1246" meta:row-count="8" meta:non-whitespace-character-count="1062"/>
  </office:meta>
</office:document-meta>
</file>